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C9000001168D9596B0158D6F39.png" xlink:type="simple" xlink:show="embed" xlink:actuate="onLoad"><text:p/></draw:image></draw:frame><text:span text:style-name="T1">Comune di Sorradi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60894755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13097315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074834025" text:style-name="WWNum2">
        <text:list-item>
          <text:p text:style-name="P59"><text:span text:style-name="T31">di essere consapevole che è obbligatorio:</text:span></text:p>
        </text:list-item>
      </text:list>
      <text:list xml:id="list2031199478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72337311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74638131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35941454857443" text:continue-list="list1074834025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35942701025331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35941774383241" text:continue-list="list272337311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5942698351445" text:continue-list="list235942701025331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6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