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orradi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50136333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72401268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355686917" text:style-name="WWNum2">
        <text:list-item>
          <text:p text:style-name="P64"><text:span text:style-name="T31">di essere consapevole che è obbligatorio:</text:span></text:p>
        </text:list-item>
      </text:list>
      <text:list xml:id="list418605743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89102889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0871142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92639517243100" text:continue-list="list335568691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9263884401057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92639547033987" text:continue-list="list89102889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2640076366322" text:continue-list="list19263884401057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