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0" draw:name="Connettore diritto 5" draw:style-name="gr1" draw:text-style-name="P46"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872960964"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13603983"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3612425381631" text:continue-list="list2872960964"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361356548229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