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6531901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275737341"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44714197954009" text:continue-list="list76531901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4471592010522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