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17029829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9261655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82992180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6890344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73815682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44729628153519" text:continue-list="list16890344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4295337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38828893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3"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