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2692288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6782771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75384768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55405696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9514296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12955192434034" text:continue-list="list355405696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36186455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4538018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