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4595565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13923450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849498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978822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4525535145285" text:continue-list="list404595565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4409557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