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1059234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47323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4641754099700" text:continue-list="list2105923437" text:style-name="WWNum3">
        <text:list-item>
          <text:p text:style-name="P39"><text:soft-page-break/><text:span text:style-name="T8">di essere consapevole che, </text:span></text:p>
        </text:list-item>
      </text:list>
      <text:list xml:id="list290274607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4639869943436" text:continue-list="list4464175409970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60475608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