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79488351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0287874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529809108"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4928083534248" text:continue-list="list179488351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8231395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