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76861355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13557752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25418338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4641550883083" text:continue-list="list76861355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8910338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