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9000001168D9596B0158D6F3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70097599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10860700"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3159952844547" text:continue-list="list70097599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21252053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