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77879648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53051647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4715160726524" text:continue-list="list778796487" text:style-name="WWNum4">
        <text:list-item>
          <text:p text:style-name="P39"><text:span text:style-name="T6">di essere consapevole che, </text:span></text:p>
        </text:list-item>
      </text:list>
      <text:list xml:id="list205673185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4714478838247" text:continue-list="list4471516072652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4561626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