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4824895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04524543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5526341219279" text:continue-list="list4048248950" text:style-name="WWNum4">
        <text:list-item>
          <text:p text:style-name="P39"><text:span text:style-name="T6">di essere consapevole che, </text:span></text:p>
        </text:list-item>
      </text:list>
      <text:list xml:id="list380160588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5526026120720" text:continue-list="list7552634121927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1658548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