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13774369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6251189490315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81729890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8" meta:non-whitespace-character-count="5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