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1535871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6184070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94109172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4130595347901" text:continue-list="list91535871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17128864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