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6678076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85013463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61714155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72440732596765" text:continue-list="list126678076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577528532"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3" meta:non-whitespace-character-count="111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