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6376484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0162494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305492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551558429602" text:continue-list="list396376484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1164383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