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26697754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92878641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4077467230"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555023571133" text:continue-list="list126697754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5139866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1" meta:non-whitespace-character-count="12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