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3011848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2801656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01378946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1257376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624856956185" text:continue-list="list133011848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11045538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7"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