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1266863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33328553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72063063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14393056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456049300069" text:continue-list="list191266863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1247365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7"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