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orradile</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587945896"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57518485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890264196"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92640294278605" text:continue-list="list1587945896"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21458712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2" meta:non-whitespace-character-count="14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