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7394731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4026884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797441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2957036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517185496683" text:continue-list="list13797441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517915817658" text:continue-list="list32957036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