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2302158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66068076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4253704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9742937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4323821135652" text:continue-list="list194253704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4323784443275" text:continue-list="list79742937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