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orradile</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78635660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63531990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45966472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4547736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88060138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02945512196622" text:continue-list="list1786356609" text:style-name="WWNum4">
        <text:list-item>
          <text:p text:style-name="P28"><text:span text:style-name="T49">di impegnarsi a comunicare ogni variazione di stati/fatti/condizioni e titolarità rispetto a quanto dichiarato;</text:span></text:p>
        </text:list-item>
      </text:list>
      <text:list xml:id="list202946838741834" text:continue-list="list44547736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45411013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4411155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40246324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2"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