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7750601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2310359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58637011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3481020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8532368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2745188873080" text:continue-list="list3077506016" text:style-name="WWNum4">
        <text:list-item>
          <text:p text:style-name="P28"><text:span text:style-name="T49">di impegnarsi a comunicare ogni variazione di stati/fatti/condizioni e titolarità rispetto a quanto dichiarato;</text:span></text:p>
        </text:list-item>
      </text:list>
      <text:list xml:id="list62745343834608" text:continue-list="list263481020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518847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24125599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9336438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