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32391800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7968757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80478936" text:style-name="WWNum4">
        <text:list-item>
          <text:p text:style-name="P41"><text:soft-page-break/><text:span text:style-name="T35">di impegnarsi a comunicare ogni variazione di stati/fatti/condizioni e titolarità rispetto a quanto dichiarato;</text:span></text:p>
        </text:list-item>
      </text:list>
      <text:list xml:id="list2085950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7009518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9444056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302414194984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3024562323138" text:continue-list="list132391800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38963312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3023726378895" text:continue-list="list3302414194984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0339210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