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orradile</text:span></text:p>
      <text:p text:style-name="P1"><draw:line text:anchor-type="char" draw:z-index="0" draw:name="Connettore 1 1" draw:style-name="gr1" draw:text-style-name="P73"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612957548"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496189221"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439818480" text:style-name="WWNum4">
        <text:list-item>
          <text:p text:style-name="P41"><text:soft-page-break/><text:span text:style-name="T35">di impegnarsi a comunicare ogni variazione di stati/fatti/condizioni e titolarità rispetto a quanto dichiarato;</text:span></text:p>
        </text:list-item>
      </text:list>
      <text:list xml:id="list420786165"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757066296"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697323493"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91754630441775"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91753830054822" text:continue-list="list1612957548"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664608900"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91754559024524" text:continue-list="list191754630441775"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408646910"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2" meta:non-whitespace-character-count="142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