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89742911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0022363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157681366" text:style-name="WWNum4">
        <text:list-item>
          <text:p text:style-name="P42"><text:span text:style-name="T42">di impegnarsi a comunicare ogni variazione di stati/fatti/condizioni e titolarità rispetto a quanto dichiarato;</text:span></text:p>
        </text:list-item>
      </text:list>
      <text:list xml:id="list391787602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15019972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09634884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2916500246358" text:continue-list="list289742911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2917718439179" text:continue-list="list109634884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77909261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