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orradile</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583823964"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416796418"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497812211" text:style-name="WWNum4">
        <text:list-item>
          <text:p text:style-name="P42"><text:span text:style-name="T42">di impegnarsi a comunicare ogni variazione di stati/fatti/condizioni e titolarità rispetto a quanto dichiarato;</text:span></text:p>
        </text:list-item>
      </text:list>
      <text:list xml:id="list2712947991"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247064222"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901984925"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00354455509762" text:continue-list="list1583823964"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00354394445333" text:continue-list="list3901984925"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644336967"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80" meta:non-whitespace-character-count="145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