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99181041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28956152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94291420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22164198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87167005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909432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29660982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2" meta:non-whitespace-character-count="111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