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250595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3848770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54424645" text:style-name="WWNum4">
        <text:list-item>
          <text:p text:style-name="P28"><text:span text:style-name="T11">di impegnarsi a comunicare ogni variazione di stati/fatti/condizioni e titolarità rispetto a quanto dichiarato;</text:span></text:p>
        </text:list-item>
      </text:list>
      <text:list xml:id="list20505181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233491981373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858890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335532296412" text:continue-list="list39250595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335323590772" text:continue-list="list18858890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335190344006" text:continue-list="list14233553229641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2333841550881" text:continue-list="list14233532359077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335472482624" text:continue-list="list14233519034400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334004241217" text:continue-list="list14233384155088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3338004665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