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93248517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0348698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771819077" text:style-name="WWNum4">
        <text:list-item>
          <text:p text:style-name="P28"><text:span text:style-name="T11">di impegnarsi a comunicare ogni variazione di stati/fatti/condizioni e titolarità rispetto a quanto dichiarato;</text:span></text:p>
        </text:list-item>
      </text:list>
      <text:list xml:id="list380429306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310177057969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74700354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3101849577539" text:continue-list="list393248517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3102008100360" text:continue-list="list174700354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3101634372910" text:continue-list="list3310184957753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3102668513261" text:continue-list="list3310200810036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3102097679655" text:continue-list="list3310163437291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3102817182439" text:continue-list="list3310266851326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310227155021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