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C9000001168D9596B0158D6F39.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55311161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258783094"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1351835"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613740153" text:style-name="WWNum4">
        <text:list-item>
          <text:p text:style-name="P35"><text:span text:style-name="T36">di impegnarsi a comunicare ogni variazione di stati/fatti/condizioni e titolarità rispetto a quanto dichiarato;</text:span></text:p>
        </text:list-item>
      </text:list>
      <text:list xml:id="list66871600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44854571640938"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10697107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852641441705" text:continue-list="list355311161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854042577744" text:continue-list="list210697107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85377245704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4485406225720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44853530617428" text:continue-list="list4485264144170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44853486256258" text:continue-list="list4485406225720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4485276310116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0" meta:non-whitespace-character-count="150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