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99659247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2149364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6464541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98892447" text:style-name="WWNum4">
        <text:list-item>
          <text:p text:style-name="P35"><text:span text:style-name="T36">di impegnarsi a comunicare ogni variazione di stati/fatti/condizioni e titolarità rispetto a quanto dichiarato;</text:span></text:p>
        </text:list-item>
      </text:list>
      <text:list xml:id="list416368300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514387289487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35390659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5145742154037" text:continue-list="list299659247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5143978739300" text:continue-list="list23539065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514453044724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514497446063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5144444186199" text:continue-list="list18514574215403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5143952155790" text:continue-list="list18514497446063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51446681123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