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orradile</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64235694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443804181933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443830302992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443736599258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443862082661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443749893467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443922131905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6670234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20346676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15736173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25619754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15366192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2"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