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9000001168D9596B0158D6F39.png" xlink:type="simple" xlink:show="embed" xlink:actuate="onLoad"><text:p/></draw:image></draw:frame><text:span text:style-name="T1">Comune di Sorradi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162409478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33026764129157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60338396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33027408453923" text:continue-list="list33026764129157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33027566096542" text:continue-list="list2603383965" text:style-name="WWNum3">
        <text:list-item>
          <text:p text:style-name="P42"><text:span text:style-name="T23">di essere consapevole che è obbligatorio:</text:span></text:p>
        </text:list-item>
      </text:list>
      <text:list xml:id="list66015494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3026073960428" text:continue-list="list3302740845392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33026787005041" text:continue-list="list3302756609654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3302705167671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3302661193497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33026976947995" text:continue-list="list66015494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33026620228403" text:continue-list="list3302661193497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