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orradil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72145080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475738761942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21736971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4755900483796" text:continue-list="list18475738761942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4755923740873" text:continue-list="list1217369712" text:style-name="WWNum3">
        <text:list-item>
          <text:p text:style-name="P42"><text:span text:style-name="T23">di essere consapevole che è obbligatorio:</text:span></text:p>
        </text:list-item>
      </text:list>
      <text:list xml:id="list161251528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4756300420829" text:continue-list="list18475590048379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4756647483695" text:continue-list="list18475592374087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475742368191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475592130313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4756484731539" text:continue-list="list161251528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4756407925181" text:continue-list="list18475592130313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6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