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1168D9596B0158D6F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C9000001168D9596B0158D6F39.png" xlink:type="simple" xlink:show="embed" xlink:actuate="onLoad"/><svg:title>logo</svg:title><svg:desc>WebMobile:Bussola:GRAFICA:stemma_demo-01.jpg</svg:desc></draw:frame><text:span text:style-name="T1">Comune di Sorradile</text:span></text:p>
      <text:p text:style-name="P1"><draw:line text:anchor-type="paragraph" draw:z-index="1" draw:name="Connettore diritto 3" draw:style-name="gr1" draw:text-style-name="P61"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4553493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4222425499"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936879452"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81948869882606" text:continue-list="list14553493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90396550"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6" meta:non-whitespace-character-count="1098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