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4386597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72821429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95324001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0607838529395" text:continue-list="list14386597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25196265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