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0643373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9361375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8359940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652995901533" text:continue-list="list360643373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8374277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