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1168D9596B0158D6F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C9000001168D9596B0158D6F39.png" xlink:type="simple" xlink:show="embed" xlink:actuate="onLoad"/><svg:title>logo</svg:title><svg:desc>WebMobile:Bussola:GRAFICA:stemma_demo-01.jpg</svg:desc></draw:frame><text:span text:style-name="T1">Comune di Sorradile</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181369690"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53532209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963601945"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00133969469581" text:continue-list="list3181369690"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669944100"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7" meta:non-whitespace-character-count="1033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