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4634202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83844796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66012043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058231474410" text:continue-list="list184634202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3960898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