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67836096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41817106038612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41816625641380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223956580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41818053546947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41816150463112" text:continue-list="list41816625641380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41817271367276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98225238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508870284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87174547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388937491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9" meta:non-whitespace-character-count="10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