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87194271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6251133399825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6251209343055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66055843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6251079111188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62512160616015" text:continue-list="list6251209343055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6251156866406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92002583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93430531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64887601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53826762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9" meta:non-whitespace-character-count="10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