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4267678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285479943791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285458956419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2032890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8106232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285384354303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2854931967654" text:continue-list="list22032890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285360571825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06764137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9320348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4539921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3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