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784507063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9010566262065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90106295036291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92712194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108138756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90105110052321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90106999635115" text:continue-list="list92712194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90105706165616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927248179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006159315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31468605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3" meta:non-whitespace-character-count="113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