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orradile</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2885714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127786766"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405862216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3024938412459" text:continue-list="list22885714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70921749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6" meta:non-whitespace-character-count="112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