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912351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4229586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71592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4728827185758" text:continue-list="list24912351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9431970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