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orradile</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59021151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33925234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77211610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74706688195410" text:continue-list="list359021151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18542314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9" meta:non-whitespace-character-count="117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