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8858641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0729259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3362820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145408346918" text:continue-list="list198858641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2861980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