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orradile</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0057932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5797674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46622753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3795420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5143927611566" text:continue-list="list346622753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57136388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5143996096208" text:continue-list="list165797674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05483743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