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C9000001168D9596B0158D6F39.png" xlink:type="simple" xlink:show="embed" xlink:actuate="onLoad"><text:p/></draw:image></draw:frame><text:span text:style-name="T1">Comune di Sorradile</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08255505"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96100716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88238155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90269422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3007055005271" text:continue-list="list388238155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869358637"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3005709160860" text:continue-list="list296100716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84644765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0" meta:non-whitespace-character-count="128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