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1360541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800948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423719652245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21573968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386412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284235807" text:style-name="WWNum5">
        <text:list-item>
          <text:p text:style-name="P36"><text:span text:style-name="T28">di impegnarsi a comunicare ogni variazione di stati/fatti/condizioni e titolarità rispetto a quanto dichiarato;</text:span></text:p>
        </text:list-item>
      </text:list>
      <text:list xml:id="list184238549835703" text:continue-list="list221573968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0288424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4237583715855" text:continue-list="list1842385498357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4237958141877" text:continue-list="list261360541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4237549036636" text:continue-list="list18423758371585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4237372582856" text:continue-list="list1284235807" text:style-name="WWNum5">
        <text:list-item>
          <text:p text:style-name="P44"><text:span text:style-name="T28">di impegnarsi a comunicare ogni variazione di stati/fatti/condizioni rispetto a quanto dichiarato;</text:span></text:p>
        </text:list-item>
      </text:list>
      <text:list xml:id="list184237116236673" text:continue-list="list18423754903663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0055281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85628539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