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6214641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64405600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35623784172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882142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2648452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597742775" text:style-name="WWNum5">
        <text:list-item>
          <text:p text:style-name="P36"><text:span text:style-name="T28">di impegnarsi a comunicare ogni variazione di stati/fatti/condizioni e titolarità rispetto a quanto dichiarato;</text:span></text:p>
        </text:list-item>
      </text:list>
      <text:list xml:id="list20356520762428" text:continue-list="list19882142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2733088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357327651941" text:continue-list="list2035652076242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355963903357" text:continue-list="list266214641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357090094786" text:continue-list="list2035732765194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357311831242" text:continue-list="list3597742775" text:style-name="WWNum5">
        <text:list-item>
          <text:p text:style-name="P44"><text:span text:style-name="T28">di impegnarsi a comunicare ogni variazione di stati/fatti/condizioni rispetto a quanto dichiarato;</text:span></text:p>
        </text:list-item>
      </text:list>
      <text:list xml:id="list20355644242846" text:continue-list="list2035709009478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7573488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3128738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