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-start text:name="_Toc472244495"/><text:span text:style-name="T1">Comune di Sorrad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3377593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9999300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9999300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9999300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999930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