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Toc472244495"/><text:span text:style-name="T1">Comune di Sorradile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9108228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4472661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4472661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4472661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447266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