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42640778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3582290123473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14130249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49897018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3582284742048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9000001168D9596B0158D6F39.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