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70378759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3590131577574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15378340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05212457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3590117242676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C9000001168D9596B0158D6F39.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