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orradil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Orista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33052855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175771196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668394818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7" meta:non-whitespace-character-count="4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