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9000001168D9596B0158D6F39.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Body_20_Text_20_2" style:list-style-name="">
      <style:paragraph-properties fo:margin-top="0.1665in" fo:margin-bottom="0.1665in" loext:contextual-spacing="false"/>
    </style:style>
    <style:style style:name="P69" style:family="paragraph" style:parent-style-name="footnote_20_text" style:master-page-name="Converted4">
      <style:paragraph-properties style:page-number="auto"/>
    </style:style>
    <style:style style:name="P70" style:family="paragraph" style:parent-style-name="footnote_20_text" style:master-page-name="Converted6">
      <style:paragraph-properties fo:text-align="justify" style:justify-single-word="false" style:page-number="auto"/>
    </style:style>
    <style:style style:name="P71"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8"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69"><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0"><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3087858462"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3629385148"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3058071477"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71"><text:span text:style-name="T24">Fatture d’acquisto e copia del libretto di circolazione dei nuovi automezzi (solo in caso di specifiche variazioni);</text:span></text:p>
        </text:list-item>
        <text:list-item>
          <text:p text:style-name="P71"><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3704447462"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235822744104140"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C9000001168D9596B0158D6F39.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