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Orista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754249923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0951290327872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994728732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439495608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7" meta:non-whitespace-character-count="122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