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168D9596B0158D6F3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1000000C9000001168D9596B0158D6F39.png" xlink:type="simple" xlink:show="embed" xlink:actuate="onLoad"/><svg:title>logo</svg:title><svg:desc>WebMobile:Bussola:GRAFICA:stemma_demo-01.jpg</svg:desc></draw:frame><text:span text:style-name="T1">Comune di Sorradile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Oristano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1521275437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4225086466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1" meta:character-count="8886" meta:non-whitespace-character-count="78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