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Orista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208417059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32907968551420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267834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5" meta:non-whitespace-character-count="8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