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Oristan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2111842945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203628467232715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2807360564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5" meta:non-whitespace-character-count="87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