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Orist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4014588603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496931890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74297189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3056993196775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6" meta:non-whitespace-character-count="13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