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96015311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10134123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85518271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0373956119961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6" meta:non-whitespace-character-count="1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