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1168D9596B0158D6F3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760954326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470502619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3411510527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60957787744978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C9000001168D9596B0158D6F39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