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3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5" style:family="paragraph" style:parent-style-name="Footer">
      <style:text-properties style:font-name="Arial" fo:font-size="5pt" style:font-size-asian="5pt" style:font-name-complex="Arial1" style:font-size-complex="5pt"/>
    </style:style>
    <style:style style:name="P36" style:family="paragraph" style:parent-style-name="Text_20_body_20_indent">
      <style:paragraph-properties fo:margin-left="0in" fo:margin-right="0in" fo:text-indent="0.1972in" style:auto-text-indent="false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2">All’Ufficio Elettorale</text:p>
      <text:p text:style-name="P33">del Comune di</text:p>
      <text:p text:style-name="P34"><text:bookmark-start text:name="__Comune__11"/><field:fieldmark-start text:name="__Fieldmark__27_1575505811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1575505811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1575505811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1575505811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6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1575505811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1575505811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