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5" style:family="paragraph" style:parent-style-name="Normal_20__28_Web_29_">
      <style:paragraph-properties fo:margin-top="0.0835in" fo:margin-bottom="0.0835in" loext:contextual-spacing="false" fo:orphans="0" fo:widows="0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9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8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9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21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3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4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5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7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8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9"><text:span text:style-name="T3">OGGETTO: </text:span><text:span text:style-name="T6">Richiesta di apposizione del codice AVD sulla tessera elettorale.</text:span></text:p>
      <text:p text:style-name="P10"/>
      <text:p text:style-name="P18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3">………………………………………….…………........................................………………………………………</text:span><text:bookmark text:name="Testo1"/></text:p>
            <text:p text:style-name="P11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3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8">non potendo esprimere in modo autonomo il voto in occasione delle consultazioni elettorali e referendarie ed avendo pertanto la necessità di essere assistito/a in cabina da un elettore di fiducia,</text:p>
      <text:p text:style-name="P11"><text:span text:style-name="T8">CHIEDE</text:span></text:p>
      <text:p text:style-name="P14"><text:span text:style-name="T9">che venga apposta sulla propria tessera elettorale personale l’annotazione permanente del diritto al voto assistito, prevista dalla legge 5 febbraio 2003, n. 17.</text:span></text:p>
      <text:p text:style-name="P19"><text:span text:style-name="T9">A tal fine,</text:span></text:p>
      <text:p text:style-name="P11"><text:span text:style-name="T8">ALLEGA</text:span></text:p>
      <text:p text:style-name="P21"><text:span text:style-name="T9">-<text:tab/>tessera elettorale personale;</text:span></text:p>
      <text:p text:style-name="P21"><text:span text:style-name="T9">-<text:tab/>certificazione medica attestante l’impossibilità di esercitare autonomamente il diritto di voto, rilasciata da</text:span></text:p>
      <text:p text:style-name="P23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2"><text:span text:style-name="T9">-<text:tab/>fotocopia di un valido documento di identità.</text:span></text:p>
      <text:p text:style-name="P14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4"><text:span text:style-name="T3">………………………………………………</text:span></text:p>
      <text:p text:style-name="P17"/>
      <text:p text:style-name="P16"><text:span text:style-name="T9">Nel caso in cui la domanda sia presentata da una persona diversa dall’interessato, vengono allegati:</text:span></text:p>
      <text:p text:style-name="P16"><text:span text:style-name="T9">- tessera elettorale personale dell’interessato;</text:span></text:p>
      <text:p text:style-name="P16"><text:span text:style-name="T9">- certificazione medica;</text:span></text:p>
      <text:p text:style-name="P4"><text:span text:style-name="T10">- delega (su carta semplice);</text:span></text:p>
      <text:p text:style-name="P4"><text:span text:style-name="T10">- fotocopia di un valido documento d’identità dell’interessato;</text:span></text:p>
      <text:p text:style-name="P5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2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9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