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Hlk484526651"/><text:span text:style-name="T1">Comune di Sorradi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306060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701469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0655927919330" text:continue-list="list28306060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