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Hlk484526651"/><text:span text:style-name="T1">Comune di Sorradi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4943389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8111714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358340157603" text:continue-list="list334943389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