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9058570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55469812729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47619452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53531733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1" meta:non-whitespace-character-count="2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