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Provincia di Oristano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46168936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46168936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461689360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46168936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46168936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461689360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7" meta:non-whitespace-character-count="240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