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1168D9596B0158D6F3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C9000001168D9596B0158D6F39.png" xlink:type="simple" xlink:show="embed" xlink:actuate="onLoad"><text:p/></draw:image></draw:frame><text:span text:style-name="T1">Comune di Sorradile</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94737589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78517107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3" meta:non-whitespace-character-count="742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