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42995170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42995170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42995170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42995170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42995170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429951700" field:type="vnd.oasis.opendocument.field.FORMTEXT"/><text:span text:style-name="T29">......................................</text:span><field:fieldmark-end/><text:span text:style-name="T22">, lì </text:span><field:fieldmark-start text:name="__Fieldmark__279_242995170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42995170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42995170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42995170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42995170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42995170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2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